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361cd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officeooo:paragraph-rsid="00361cd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61cde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61cde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61cde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361cde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rsid="000724a3" officeooo:paragraph-rsid="00361cde" style:font-name-asian="Verdana2" style:font-size-asian="11pt" style:font-name-complex="Verdana2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2" fo:widows="2" fo:break-before="auto" fo:break-after="auto" fo:padding="0cm" fo:border="none" fo:keep-with-next="auto"/>
      <style:text-properties style:font-name="Verdana" fo:font-size="11pt" officeooo:paragraph-rsid="00361cde" fo:background-color="transparent" style:font-name-asian="Verdana2" style:font-size-asian="11pt" style:font-name-complex="Verdana2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2" fo:widows="2" fo:padding="0cm" fo:border="none" fo:keep-with-next="auto"/>
      <style:text-properties style:font-name="Verdana" fo:font-size="11pt" officeooo:paragraph-rsid="00361cde" fo:background-color="transparent" style:font-name-asian="Verdana2" style:font-size-asian="11pt" style:font-name-complex="Verdana2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361cde" officeooo:paragraph-rsid="00361cde" style:font-name-asian="Verdana2" style:font-size-asian="11pt" style:font-weight-asian="bold" style:font-name-complex="Verdana2" style:font-size-complex="11pt" style:font-weight-complex="bold"/>
    </style:style>
    <style:style style:name="P22" style:family="paragraph" style:parent-style-name="Standard">
      <style:paragraph-properties fo:line-height="150%"/>
      <style:text-properties style:font-name="Verdana1" fo:font-size="11pt" fo:font-weight="bold" officeooo:rsid="000ef16c" officeooo:paragraph-rsid="003bfb95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33a49d" style:font-weight-asian="normal" style:font-weight-complex="normal"/>
    </style:style>
    <style:style style:name="T6" style:family="text">
      <style:text-properties fo:font-weight="normal" officeooo:rsid="00361cde" style:font-weight-asian="normal" style:font-weight-complex="normal"/>
    </style:style>
    <style:style style:name="T7" style:family="text">
      <style:text-properties fo:font-weight="bold" officeooo:rsid="002934de" style:font-weight-asian="bold" style:font-weight-complex="bold"/>
    </style:style>
    <style:style style:name="T8" style:family="text">
      <style:text-properties fo:font-weight="bold" officeooo:rsid="00361cde" style:font-weight-asian="bold" style:font-weight-complex="bold"/>
    </style:style>
    <style:style style:name="T9" style:family="text">
      <style:text-properties officeooo:rsid="002aa589"/>
    </style:style>
    <style:style style:name="T10" style:family="text">
      <style:text-properties officeooo:rsid="002f48ac"/>
    </style:style>
    <style:style style:name="T11" style:family="text">
      <style:text-properties officeooo:rsid="002f4e6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afc75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" fo:font-size="11pt" fo:font-weight="bold" officeooo:rsid="000724a3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" fo:font-size="11pt" fo:font-weight="bold" officeooo:rsid="00361cde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" fo:font-size="11pt" style:font-name-asian="Verdana2" style:font-size-asian="11pt" style:font-name-complex="Verdana2" style:font-size-complex="11pt"/>
    </style:style>
    <style:style style:name="T18" style:family="text">
      <style:text-properties style:font-name="Verdana" fo:font-size="11pt" officeooo:rsid="000724a3" style:font-name-asian="Verdana2" style:font-size-asian="11pt" style:font-name-complex="Verdana2" style:font-size-complex="11pt"/>
    </style:style>
    <style:style style:name="T19" style:family="text">
      <style:text-properties style:font-name="Verdana" fo:font-size="11pt" officeooo:rsid="00361cde" style:font-name-asian="Verdana2" style:font-size-asian="11pt" style:font-name-complex="Verdana2" style:font-size-complex="11pt"/>
    </style:style>
    <style:style style:name="T20" style:family="text">
      <style:text-properties style:font-name="Verdana" fo:font-size="11pt" officeooo:rsid="003b1bd8" style:font-name-asian="Verdana2" style:font-size-asian="11pt" style:font-name-complex="Verdana2" style:font-size-complex="11pt"/>
    </style:style>
    <style:style style:name="T21" style:family="text">
      <style:text-properties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T22" style:family="text">
      <style:text-properties style:font-name="Verdana" fo:font-size="11pt" officeooo:rsid="0037e60b" fo:background-color="transparent" loext:char-shading-value="0" style:font-name-asian="Verdana2" style:font-size-asian="11pt" style:font-name-complex="Verdana2" style:font-size-complex="11pt"/>
    </style:style>
    <style:style style:name="T23" style:family="text">
      <style:text-properties style:font-name="Verdana" fo:font-size="11pt" fo:font-weight="normal" officeooo:rsid="00361cde" style:font-name-asian="Verdana2" style:font-size-asian="11pt" style:font-weight-asian="normal" style:font-name-complex="Verdana2" style:font-size-complex="11pt" style:font-weight-complex="normal"/>
    </style:style>
    <style:style style:name="T24" style:family="text">
      <style:text-properties officeooo:rsid="00361cde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style:font-name="Verdana" fo:font-size="11pt" style:font-name-asian="Verdana2" style:font-size-asian="11pt" style:font-name-complex="Verdana2" style:font-size-complex="11pt"/>
    </style:style>
    <style:style style:name="T27" style:family="text">
      <style:text-properties style:use-window-font-color="true" loext:opacity="0%" style:font-name="Verdana" fo:font-size="11pt" officeooo:rsid="000724a3" style:font-name-asian="Verdana2" style:font-size-asian="11pt" style:font-name-complex="Verdana2" style:font-size-complex="11pt"/>
    </style:style>
    <style:style style:name="T28" style:family="text">
      <style:text-properties style:use-window-font-color="true" loext:opacity="0%" style:font-name="Verdana" fo:font-size="11pt" officeooo:rsid="00361cde" style:font-name-asian="Verdana2" style:font-size-asian="11pt" style:font-name-complex="Verdana2" style:font-size-complex="11pt"/>
    </style:style>
    <style:style style:name="T29" style:family="text">
      <style:text-properties style:use-window-font-color="true" loext:opacity="0%" officeooo:rsid="003b1bd8"/>
    </style:style>
    <style:style style:name="T30" style:family="text">
      <style:text-properties officeooo:rsid="000724a3"/>
    </style:style>
    <style:style style:name="T31" style:family="text">
      <style:text-properties fo:color="#c9211e" loext:opacity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7"> </text:span><text:span text:style-name="T8">51732 CD - IP</text:span><text:span text:style-name="T5"> de </text:span><text:span text:style-name="T6">la diputada Donnet y el diputado Giustiniani, por el cual la provincia adhiere a la Ley Nacional 26.279 (Régimen para la detección y posterior tratamiento de determinadas patologías en el recién nacido)</text:span>; <text:span text:style-name="T9">que cuenta con dict</text:span><text:span text:style-name="T11">á</text:span><text:span text:style-name="T9">menes de la </text:span><text:span text:style-name="T10">Comisión de </text:span><text:span text:style-name="T24">Salud Pública y Asistencia Social y la Comisión de Presupuesto y Hacienda</text:span><text:span text:style-name="T9">;</text:span> y, por las razones expuestas en los fundamentos y las que podrá dar el miembro informante, esta Comisión aconseja la aprobación del siguiente texto con modificaciones:</text:p>
      <text:p text:style-name="DICTAMEN"/>
      <text:p text:style-name="P14">LA LEGISLATURA DE LA PROVINCIA DE SANTA FE </text:p>
      <text:p text:style-name="P14">SANCIONA CON FUERZA DE</text:p>
      <text:p text:style-name="P14">LEY:</text:p>
      <text:p text:style-name="P15"/>
      <text:p text:style-name="P11"><text:span text:style-name="T12">ARTÍCULO 1 - </text:span><text:span text:style-name="T13">Adhesión</text:span><text:span text:style-name="T12">. </text:span><text:span text:style-name="T21">Adhi</text:span><text:span text:style-name="T22">é</text:span><text:span text:style-name="T21">r</text:span><text:span text:style-name="T22">a</text:span><text:span text:style-name="T21">se</text:span><text:span text:style-name="T17"> a </text:span><text:span text:style-name="T19">la</text:span><text:span text:style-name="T17"> Ley Nacional 26279 </text:span><text:span text:style-name="T18">de Detección y </text:span><text:span text:style-name="T20">t</text:span><text:span text:style-name="T18">ratamiento de </text:span><text:span text:style-name="T20">d</text:span><text:span text:style-name="T18">eterminadas </text:span><text:span text:style-name="T20">p</text:span><text:span text:style-name="T18">atologías en el recién nacido.</text:span></text:p>
      <text:p text:style-name="P17"/>
      <text:p text:style-name="P12"><text:span text:style-name="T12">ARTÍCULO </text:span><text:span text:style-name="T13">2</text:span><text:span text:style-name="T12"> - </text:span><text:span text:style-name="T14">Autoridad de </text:span><text:span text:style-name="T16">a</text:span><text:span text:style-name="T14">plicación. </text:span><text:span text:style-name="T23">Es</text:span><text:span text:style-name="T17"> </text:span><text:span text:style-name="T19">a</text:span><text:span text:style-name="T17">utoridad de </text:span><text:span text:style-name="T19">a</text:span><text:span text:style-name="T17">plicación el Ministerio de Salud, o el organismo que en </text:span><text:span text:style-name="T19">un</text:span><text:span text:style-name="T17"> futuro lo </text:span><text:span text:style-name="T18">reemplace.</text:span></text:p>
      <text:p text:style-name="P16"/>
      <text:p text:style-name="P13"><text:span text:style-name="T12">ARTÍCULO </text:span><text:span text:style-name="T13">3</text:span><text:span text:style-name="T12"> - </text:span><text:span text:style-name="T14">Funci</text:span><text:span text:style-name="T15">o</text:span><text:span text:style-name="T14">n</text:span><text:span text:style-name="T15">es</text:span><text:span text:style-name="T14"> de la </text:span><text:span text:style-name="T16">a</text:span><text:span text:style-name="T14">utoridad de </text:span><text:span text:style-name="T16">a</text:span><text:span text:style-name="T14">plicación.</text:span><text:span text:style-name="T17"> </text:span><text:span text:style-name="T27">La </text:span><text:span text:style-name="T28">a</text:span><text:span text:style-name="T27">utoridad de </text:span><text:span text:style-name="T28">a</text:span><text:span text:style-name="T27">plicación debe coordinar acciones con los efectores de salud pública y privados </text:span><text:span text:style-name="T28">para </text:span><text:span text:style-name="T27">el efectivo cumplimiento de la</text:span><text:span text:style-name="T28">s disposiciones</text:span><text:span text:style-name="T27"> presente</text:span><text:span text:style-name="T28">s y</text:span><text:span text:style-name="T27"> determina la realización obligatoria de los siguientes análisis clínicos:</text:span></text:p>
      <text:p text:style-name="P18"><text:span text:style-name="T30">a) </text:span>oximetría de pulso para detectar cardiopatías congénitas; </text:p>
      <text:p text:style-name="P18"><text:span text:style-name="T30">b) </text:span>detección de la <text:span text:style-name="T29">d</text:span><text:span text:style-name="T25">eficiencia</text:span><text:span text:style-name="T31"> </text:span>de acil-CoA deshidrogenasa de cadena media; y,</text:p>
      <text:p text:style-name="P19"><text:span text:style-name="T30">c) </text:span>detección en orina de la enfermedad con olor a Jarabe de Arce.</text:p>
      <text:p text:style-name="P16"/>
      <text:p text:style-name="P13"><text:soft-page-break/><text:span text:style-name="T12">ARTÍCULO </text:span><text:span text:style-name="T13">4</text:span><text:span text:style-name="T12"> - </text:span><text:span text:style-name="T14">Cobertura. </text:span><text:span text:style-name="T17">El Instituto Autárquico Provincial de Obra Social (I.A.P.O.S.)</text:span><text:span text:style-name="T26"> </text:span><text:span text:style-name="T27">debe garantizar a</text:span><text:span text:style-name="T26"> </text:span><text:span text:style-name="T17">sus afiliados la cobertura de las prestaciones </text:span><text:span text:style-name="T18">establecid</text:span><text:span text:style-name="T19">a</text:span><text:span text:style-name="T18">s</text:span><text:span text:style-name="T17">.</text:span></text:p>
      <text:p text:style-name="P16"/>
      <text:p text:style-name="P13"><text:span text:style-name="T12">ARTÍCULO </text:span><text:span text:style-name="T13">5</text:span><text:span text:style-name="T12"> - </text:span><text:span text:style-name="T17">Comuníquese al Poder Ejecutivo.</text:span></text:p>
      <text:p text:style-name="P21">Sala de la Comisión, 30 de Noviembre de 2023.-</text:p>
      <text:p text:style-name="P22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H26M2S</meta:editing-duration>
    <meta:editing-cycles>23</meta:editing-cycles>
    <meta:generator>LibreOffice/7.5.3.2$Linux_X86_64 LibreOffice_project/50$Build-2</meta:generator>
    <dc:title>6-Con modificaciones</dc:title>
    <dc:date>2023-11-30T12:00:51.179343020</dc:date>
    <meta:document-statistic meta:table-count="2" meta:image-count="1" meta:object-count="0" meta:page-count="2" meta:paragraph-count="20" meta:word-count="319" meta:character-count="2058" meta:non-whitespace-character-count="1744"/>
  </office:meta>
</office:document-meta>
</file>